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c870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588c" officeooo:paragraph-rsid="0016588c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870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3c8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39683 – CD – Somos Vida y Familia</text:span> de l<text:span text:style-name="T6">os</text:span> dip<text:span text:style-name="T6">utados Argañaraz y Ghione</text:span>, por el cual <text:span text:style-name="T6">esta Cámara declara </text:span>su reconocimiento y agradecimiento a todo el personal d<text:span text:style-name="T6">o</text:span>cente por la importante e indispensable labor realizada en el contexto de la <text:span text:style-name="T6">p</text:span>andemia para seguir educando a pesar de los obst<text:span text:style-name="T6">á</text:span>culos, demostrando <text:span text:style-name="T6">s</text:span>u compromiso inquebrantable e inmenso amor por educar, utilizando mu<text:span text:style-name="T6">c</text:span>hos recursos propios para sostener el sistema educativo, el v<text:span text:style-name="T6">í</text:span>nculo y con<text:span text:style-name="T6">t</text:span>enci<text:span text:style-name="T6">ó</text:span>n de los alumnos y las familias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<text:span text:style-name="T6">Á</text:span>MARA DE DIPUTADOS DE LA PROVINCIA</text:p>
      <text:p text:style-name="P3">DECLARA:</text:p>
      <text:p text:style-name="P4">su reconocimiento y agradecimiento a todo el personal d<text:span text:style-name="T6">o</text:span>cente por la importante e indispensable labor realizada en el contexto de la <text:span text:style-name="T6">p</text:span>andemia para seguir educando a pesar de los obst<text:span text:style-name="T6">á</text:span>culos, demostrando <text:span text:style-name="T6">s</text:span>u compromiso inquebrantable e inmenso amor por educar, utilizando mu<text:span text:style-name="T6">c</text:span>hos recursos propios para sostener el sistema educativo, el v<text:span text:style-name="T6">í</text:span>nculo y con<text:span text:style-name="T6">t</text:span>enci<text:span text:style-name="T6">ó</text:span>n de los alumnos y las familias.</text:p>
      <text:p text:style-name="P7">Sala de <text:span text:style-name="T1">la Comisión en Meet, 07 de octubre de 2020. </text:span></text:p>
      <text:p text:style-name="P8">Firmantes: Diputados Balagué, De Ponti, Di Stefano, Donnet, Hynes, Argañaraz,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7T13:10:05.345042239</dc:date>
    <meta:print-date>2020-10-06T11:34:15.756576249</meta:print-date>
    <meta:editing-cycles>50</meta:editing-cycles>
    <meta:editing-duration>PT1H24M52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35" meta:character-count="1521" meta:non-whitespace-character-count="1288"/>
  </office:meta>
</office:document-meta>
</file>